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color="#FFFFFF" fo:font-size="18pt" style:font-size-asian="18pt" fo:background-color="#006400"/>
    </style:style>
    <style:style style:name="T6" style:parent-style-name="預設段落字型" style:family="text">
      <style:text-properties style:font-name="Times New Roman" style:font-name-asian="標楷體" fo:color="#FFFFFF" fo:font-size="18pt" style:font-size-asian="18pt" fo:background-color="#006400"/>
    </style:style>
    <style:style style:name="P7" style:parent-style-name="內文" style:family="paragraph">
      <style:paragraph-properties fo:text-align="end" fo:margin-right="0.1666in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7" style:family="table-column">
      <style:table-column-properties style:column-width="0.775in"/>
    </style:style>
    <style:style style:name="TableColumn18" style:family="table-column">
      <style:table-column-properties style:column-width="0.8923in"/>
    </style:style>
    <style:style style:name="TableColumn19" style:family="table-column">
      <style:table-column-properties style:column-width="2.2618in"/>
    </style:style>
    <style:style style:name="TableColumn20" style:family="table-column">
      <style:table-column-properties style:column-width="0.8263in"/>
    </style:style>
    <style:style style:name="TableColumn21" style:family="table-column">
      <style:table-column-properties style:column-width="1.4361in"/>
    </style:style>
    <style:style style:name="TableColumn22" style:family="table-column">
      <style:table-column-properties style:column-width="0.0131in"/>
    </style:style>
    <style:style style:name="TableColumn23" style:family="table-column">
      <style:table-column-properties style:column-width="0.8388in"/>
    </style:style>
    <style:style style:name="TableColumn24" style:family="table-column">
      <style:table-column-properties style:column-width="1.0284in"/>
    </style:style>
    <style:style style:name="TableColumn25" style:family="table-column">
      <style:table-column-properties style:column-width="0.3819in"/>
    </style:style>
    <style:style style:name="TableColumn26" style:family="table-column">
      <style:table-column-properties style:column-width="2.2625in"/>
    </style:style>
    <style:style style:name="Table16" style:family="table">
      <style:table-properties style:width="10.7166in" fo:margin-left="0in" table:align="left"/>
    </style:style>
    <style:style style:name="TableRow27" style:family="table-row">
      <style:table-row-properties style:min-row-height="0.421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Row46" style:family="table-row">
      <style:table-row-properties style:min-row-height="0.4868in"/>
    </style:style>
    <style:style style:name="P4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Row60" style:family="table-row">
      <style:table-row-properties style:min-row-height="0.482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Row67" style:family="table-row">
      <style:table-row-properties style:min-row-height="0.478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Row77" style:family="table-row">
      <style:table-row-properties style:min-row-height="0.485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Row87" style:family="table-row">
      <style:table-row-properties style:min-row-height="0.581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Row99" style:family="table-row">
      <style:table-row-properties style:min-row-height="1.4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P106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P107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2" style:family="table-row">
      <style:table-row-properties style:min-row-height="0.312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35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P136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41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56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P157" style:parent-style-name="內文" style:family="paragraph">
      <style:paragraph-properties fo:text-align="center" fo:line-height="0.1666in"/>
      <style:text-properties style:font-name="Times New Roman" style:font-name-asian="標楷體" fo:font-size="10.5pt" style:font-size-asian="10.5pt" style:font-size-complex="10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Times New Roman" style:font-name-asian="標楷體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FF0000" fo:font-size="10.5pt" style:font-size-asian="10.5pt" style:font-size-complex="10.5pt"/>
    </style:style>
    <style:style style:name="P162" style:parent-style-name="內文" style:family="paragraph">
      <style:paragraph-properties fo:text-align="center" fo:line-height="0.1666in"/>
      <style:text-properties style:font-name="Times New Roman" style:font-name-asian="標楷體" fo:color="#FF0000" fo:font-size="10.5pt" style:font-size-asian="10.5pt" style:font-size-complex="10.5pt"/>
    </style:style>
    <style:style style:name="P163" style:parent-style-name="內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="Times New Roman" style:font-name-asian="標楷體" fo:color="#FF0000" fo:font-size="10.5pt" style:font-size-asian="10.5pt" style:font-size-complex="10.5pt"/>
    </style:style>
    <style:style style:name="TableRow165" style:family="table-row">
      <style:table-row-properties style:min-row-height="0.5868in"/>
    </style:style>
    <style:style style:name="P16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666in"/>
      <style:text-properties style:font-name="Times New Roman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/>
      <style:text-properties style:font-name="Times New Roman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justify" fo:line-height="0.1666in"/>
      <style:text-properties style:font-name="Times New Roman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666in"/>
      <style:text-properties style:font-name="Times New Roman" style:font-name-asian="標楷體" fo:font-size="13pt" style:font-size-asian="13pt" style:font-size-complex="13pt"/>
    </style:style>
    <style:style style:name="TableRow175" style:family="table-row">
      <style:table-row-properties style:min-row-height="1.054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666in"/>
      <style:text-properties style:font-name="Times New Roman" style:font-name-asian="標楷體" fo:font-size="13pt" style:font-size-asian="13pt" style:font-size-complex="13pt"/>
    </style:style>
    <style:style style:name="P182" style:parent-style-name="內文" style:family="paragraph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 fo:background-color="#FF0000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0000"/>
    </style:style>
    <style:style style:name="T185" style:parent-style-name="預設段落字型" style:family="text">
      <style:text-properties style:font-name="Times New Roman" style:font-name-asian="標楷體" fo:font-size="14pt" style:font-size-asian="14pt" fo:background-color="#FF0000"/>
    </style:style>
    <style:style style:name="T186" style:parent-style-name="預設段落字型" style:family="text">
      <style:text-properties style:font-name="Times New Roman" style:font-name-asian="標楷體" fo:font-size="14pt" style:font-size-asian="14pt" fo:background-color="#FF0000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0000"/>
    </style:style>
    <style:style style:name="T188" style:parent-style-name="預設段落字型" style:family="text">
      <style:text-properties style:font-name="Times New Roman" style:font-name-asian="標楷體" fo:font-size="14pt" style:font-size-asian="14pt" fo:background-color="#FF0000"/>
    </style:style>
    <style:style style:name="TableColumn190" style:family="table-column">
      <style:table-column-properties style:column-width="3.3437in"/>
    </style:style>
    <style:style style:name="TableColumn191" style:family="table-column">
      <style:table-column-properties style:column-width="7.3423in"/>
    </style:style>
    <style:style style:name="Table189" style:family="table">
      <style:table-properties style:width="10.6861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1" style:family="paragraph">
      <style:text-properties style:font-name="Times New Roman" style:font-name-asian="標楷體"/>
    </style:style>
    <style:style style:name="P198" style:parent-style-name="清單段落" style:list-style-name="LFO1" style:family="paragraph">
      <style:text-properties style:font-name="Times New Roman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list-style-name="LFO2" style:family="paragraph">
      <style:text-properties style:font-name="Times New Roman" style:font-name-asian="標楷體"/>
    </style:style>
    <style:style style:name="P205" style:parent-style-name="清單段落" style:list-style-name="LFO2" style:family="paragraph">
      <style:text-properties style:font-name="Times New Roman" style:font-name-asian="標楷體"/>
    </style:style>
    <style:style style:name="P206" style:parent-style-name="清單段落" style:list-style-name="LFO2" style:family="paragraph">
      <style:text-properties style:font-name="Times New Roman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list-style-name="LFO3" style:family="paragraph">
      <style:text-properties style:font-name="Times New Roman" style:font-name-asian="標楷體"/>
    </style:style>
    <style:style style:name="P213" style:parent-style-name="清單段落" style:list-style-name="LFO3" style:family="paragraph">
      <style:text-properties style:font-name="Times New Roman" style:font-name-asian="標楷體"/>
    </style:style>
    <style:style style:name="P214" style:parent-style-name="清單段落" style:list-style-name="LFO3" style:family="paragraph">
      <style:text-properties style:font-name="Times New Roman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/>
    </style:style>
    <style:style style:name="P218" style:parent-style-name="內文" style:family="paragraph"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list-style-name="LFO4" style:family="paragraph">
      <style:text-properties style:font-name="Times New Roman" style:font-name-asian="標楷體"/>
    </style:style>
    <style:style style:name="P221" style:parent-style-name="清單段落" style:list-style-name="LFO4" style:family="paragraph">
      <style:text-properties style:font-name="Times New Roman" style:font-name-asian="標楷體"/>
    </style:style>
    <style:style style:name="P222" style:parent-style-name="清單段落" style:list-style-name="LFO4" style:family="paragraph">
      <style:text-properties style:font-name="Times New Roman" style:font-name-asian="標楷體"/>
    </style:style>
    <style:style style:name="P223" style:parent-style-name="清單段落" style:list-style-name="LFO4" style:family="paragraph">
      <style:text-properties style:font-name="Times New Roman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/>
    </style:style>
    <style:style style:name="P227" style:parent-style-name="內文" style:family="paragraph"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list-style-name="LFO5" style:family="paragraph">
      <style:text-properties style:font-name="Times New Roman" style:font-name-asian="標楷體"/>
    </style:style>
    <style:style style:name="P230" style:parent-style-name="清單段落" style:list-style-name="LFO5" style:family="paragraph">
      <style:text-properties style:font-name="Times New Roman" style:font-name-asian="標楷體"/>
    </style:style>
    <style:style style:name="P231" style:parent-style-name="清單段落" style:list-style-name="LFO5" style:family="paragraph"/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/>
    </style:style>
    <style:style style:name="P247" style:parent-style-name="內文" style:family="paragraph"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list-style-name="LFO6" style:family="paragraph">
      <style:text-properties style:font-name="Times New Roman" style:font-name-asian="標楷體"/>
    </style:style>
    <style:style style:name="P250" style:parent-style-name="清單段落" style:list-style-name="LFO6" style:family="paragraph">
      <style:text-properties style:font-name="Times New Roman" style:font-name-asian="標楷體"/>
    </style:style>
    <style:style style:name="P251" style:parent-style-name="清單段落" style:list-style-name="LFO6" style:family="paragraph"/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/>
    </style:style>
    <style:style style:name="P267" style:parent-style-name="內文" style:family="paragraph"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list-style-name="LFO7" style:family="paragraph">
      <style:text-properties style:font-name="Times New Roman" style:font-name-asian="標楷體"/>
    </style:style>
    <style:style style:name="P270" style:parent-style-name="清單段落" style:list-style-name="LFO7" style:family="paragraph">
      <style:text-properties style:font-name="Times New Roman" style:font-name-asian="標楷體"/>
    </style:style>
    <style:style style:name="P271" style:parent-style-name="清單段落" style:list-style-name="LFO7" style:family="paragraph">
      <style:text-properties style:font-name="Times New Roman" style:font-name-asian="標楷體"/>
    </style:style>
    <style:style style:name="P272" style:parent-style-name="清單段落" style:list-style-name="LFO7" style:family="paragraph">
      <style:text-properties style:font-name="Times New Roman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/>
    </style:style>
    <style:style style:name="P276" style:parent-style-name="內文" style:family="paragraph"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list-style-name="LFO8" style:family="paragraph">
      <style:text-properties style:font-name="Times New Roman" style:font-name-asian="標楷體"/>
    </style:style>
    <style:style style:name="P279" style:parent-style-name="清單段落" style:list-style-name="LFO8" style:family="paragraph">
      <style:text-properties style:font-name="Times New Roman" style:font-name-asian="標楷體"/>
    </style:style>
    <style:style style:name="P280" style:parent-style-name="清單段落" style:list-style-name="LFO8" style:family="paragraph">
      <style:text-properties style:font-name="Times New Roman" style:font-name-asian="標楷體"/>
    </style:style>
    <style:style style:name="P281" style:parent-style-name="清單段落" style:list-style-name="LFO8" style:family="paragraph">
      <style:text-properties style:font-name="Times New Roman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/>
    </style:style>
    <style:style style:name="P285" style:parent-style-name="內文" style:family="paragraph"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list-style-name="LFO9" style:family="paragraph">
      <style:text-properties style:font-name="Times New Roman" style:font-name-asian="標楷體"/>
    </style:style>
    <style:style style:name="P288" style:parent-style-name="清單段落" style:list-style-name="LFO9" style:family="paragraph">
      <style:text-properties style:font-name="Times New Roman" style:font-name-asian="標楷體"/>
    </style:style>
    <style:style style:name="P289" style:parent-style-name="清單段落" style:list-style-name="LFO9" style:family="paragraph">
      <style:text-properties style:font-name="Times New Roman" style:font-name-asian="標楷體"/>
    </style:style>
    <style:style style:name="P290" style:parent-style-name="清單段落" style:list-style-name="LFO9" style:family="paragraph">
      <style:text-properties style:font-name="Times New Roman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/>
    </style:style>
    <style:style style:name="P294" style:parent-style-name="內文" style:family="paragraph"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list-style-name="LFO10" style:family="paragraph">
      <style:text-properties style:font-name="Times New Roman" style:font-name-asian="標楷體"/>
    </style:style>
    <style:style style:name="P297" style:parent-style-name="清單段落" style:list-style-name="LFO10" style:family="paragraph">
      <style:text-properties style:font-name="Times New Roman" style:font-name-asian="標楷體"/>
    </style:style>
    <style:style style:name="P298" style:parent-style-name="清單段落" style:list-style-name="LFO10" style:family="paragraph">
      <style:text-properties style:font-name="Times New Roman" style:font-name-asian="標楷體"/>
    </style:style>
    <style:style style:name="P299" style:parent-style-name="清單段落" style:list-style-name="LFO10" style:family="paragraph">
      <style:text-properties style:font-name="Times New Roman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 fo:color="#FF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list-style-name="LFO11" style:family="paragraph">
      <style:text-properties style:font-name="Times New Roman" style:font-name-asian="標楷體" fo:color="#FF0000"/>
    </style:style>
    <style:style style:name="P305" style:parent-style-name="清單段落" style:list-style-name="LFO11" style:family="paragraph">
      <style:text-properties style:font-name="Times New Roman" style:font-name-asian="標楷體" fo:color="#FF0000"/>
    </style:style>
    <style:style style:name="P306" style:parent-style-name="清單段落" style:list-style-name="LFO11" style:family="paragraph"/>
    <style:style style:name="T307" style:parent-style-name="預設段落字型" style:family="text">
      <style:text-properties style:font-name="Times New Roman" style:font-name-asian="標楷體" fo:color="#FF0000"/>
    </style:style>
    <style:style style:name="T308" style:parent-style-name="預設段落字型" style:family="text">
      <style:text-properties style:font-name="Times New Roman" style:font-name-asian="標楷體" fo:color="#FF0000"/>
    </style:style>
    <style:style style:name="T309" style:parent-style-name="預設段落字型" style:family="text">
      <style:text-properties style:font-name="Times New Roman" style:font-name-asian="標楷體" fo:color="#FF0000"/>
    </style:style>
    <style:style style:name="T310" style:parent-style-name="預設段落字型" style:family="text">
      <style:text-properties style:font-name="Times New Roman" style:font-name-asian="標楷體" fo:color="#FF0000"/>
    </style:style>
    <style:style style:name="T311" style:parent-style-name="預設段落字型" style:family="text">
      <style:text-properties style:font-name="Times New Roman" style:font-name-asian="標楷體" fo:color="#FF0000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17" style:parent-style-name="預設段落字型" style:family="text">
      <style:text-properties style:font-name="Times New Roman" style:font-name-asian="標楷體" fo:color="#FF0000"/>
    </style:style>
    <style:style style:name="T318" style:parent-style-name="預設段落字型" style:family="text">
      <style:text-properties style:font-name="Times New Roman" style:font-name-asian="標楷體" fo:color="#FF0000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fo:color="#FF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list-style-name="LFO12" style:family="paragraph">
      <style:text-properties style:font-name="Times New Roman" style:font-name-asian="標楷體" fo:color="#FF0000"/>
    </style:style>
    <style:style style:name="P324" style:parent-style-name="清單段落" style:list-style-name="LFO12" style:family="paragraph">
      <style:text-properties style:font-name="Times New Roman" style:font-name-asian="標楷體" fo:color="#FF0000"/>
    </style:style>
    <style:style style:name="P325" style:parent-style-name="清單段落" style:list-style-name="LFO12" style:family="paragraph">
      <style:text-properties style:font-name="Times New Roman" style:font-name-asian="標楷體" fo:color="#FF0000"/>
    </style:style>
    <style:style style:name="P326" style:parent-style-name="清單段落" style:list-style-name="LFO12" style:family="paragraph">
      <style:text-properties style:font-name="Times New Roman" style:font-name-asian="標楷體" fo:color="#FF0000"/>
    </style:style>
    <style:style style:name="P327" style:parent-style-name="內文" style:family="paragraph">
      <style:paragraph-properties fo:text-align="end"/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 fo:background-color="#FF0000"/>
    </style:style>
    <style:style style:name="T329" style:parent-style-name="預設段落字型" style:family="text">
      <style:text-properties style:font-name="Times New Roman" style:font-name-asian="標楷體" fo:background-color="#FF0000"/>
    </style:style>
    <style:style style:name="T330" style:parent-style-name="預設段落字型" style:family="text">
      <style:text-properties style:font-name="Times New Roman" style:font-name-asian="標楷體" fo:background-color="#FF0000"/>
    </style:style>
    <style:style style:name="P331" style:parent-style-name="清單段落" style:list-style-name="LFO13" style:family="paragraph">
      <style:text-properties style:font-name="Times New Roman" style:font-name-asian="標楷體"/>
    </style:style>
    <style:style style:name="P332" style:parent-style-name="清單段落" style:list-style-name="LFO13" style:family="paragraph"/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CTLT Application form for Taiwanese Awards/Scholarships</text:p>
      <text:p text:style-name="P4"><text:span text:style-name="T5">Tâi-gí-bûn Chióng-kim Sin-chhéng-pió<text:s/></text:span><text:span text:style-name="T6">國立成功大學台灣語文測驗中心台語文獎金申請表</text:span></text:p>
      <text:p text:style-name="P7"><text:span text:style-name="T8">申請日</text:span><text:span text:style-name="T9"><text:s/>application date<text:s/></text:span><text:span text:style-name="T10">公元　　　　年</text:span><text:span text:style-name="T11">Y</text:span><text:span text:style-name="T12">　　月</text:span><text:span text:style-name="T13">M</text:span><text:span text:style-name="T14">　　日</text:span><text:span text:style-name="T15">D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姓名</text:p>
            <text:p text:style-name="P30">Name</text:p>
          </table:table-cell>
          <table:table-cell table:style-name="TableCell31">
            <text:p text:style-name="P32">羅馬字</text:p>
            <text:p text:style-name="P33">Roman scripts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生理性別</text:p>
            <text:p text:style-name="P38">Sex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出生日期</text:p>
            <text:p text:style-name="P43">Birth</text:p>
          </table:table-cell>
          <table:table-cell table:style-name="TableCell44" table:number-columns-spanned="2">
            <text:p text:style-name="P45">公元<text:s/>　<text:s text:c="5"/>Y　<text:s/>　M <text:s text:c="3"/>D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漢字</text:p>
            <text:p text:style-name="P50">Han<text:s/>characters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 table:number-rows-spanned="2">
            <text:p text:style-name="P54">家境狀況</text:p>
            <text:p text:style-name="P55">(清寒者<text:line-break/>ài附證明)</text:p>
            <text:p text:style-name="P56">household’s </text:p>
            <text:p text:style-name="P57">financial situation</text:p>
          </table:table-cell>
          <table:covered-table-cell/>
          <table:table-cell table:style-name="TableCell58" table:number-columns-spanned="4" table:number-rows-spanned="2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國籍Nationality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戶籍地址</text:p>
            <text:p text:style-name="P70">Physical Address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E-mail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通訊地址</text:p>
            <text:p text:style-name="P80">Mailing address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Cell phone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就讀系所</text:p>
            <text:p text:style-name="P90">Department<text:s/>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學號kap</text:p>
            <text:p text:style-name="P95">年級</text:p>
            <text:p text:style-name="P96">Student ID and year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獎金申請類別</text:p>
            <text:p text:style-name="P102">Types of Awards/scholarships</text:p>
          </table:table-cell>
          <table:covered-table-cell/>
          <table:table-cell table:style-name="TableCell103" table:number-columns-spanned="8">
            <text:p text:style-name="P104">□1.林茂生教授台語教學優良獎<text:s text:c="4"/>□2.蔣發太先生台語師培菁英獎<text:s text:c="14"/>□3.蔣發太先生台語文傳承獎</text:p>
            <text:p text:style-name="P105">□4.陳信從老師玉蘭樹獎<text:s text:c="16"/>□5.詹文聲教授外籍生台語文獎學金<text:s text:c="6"/>□6.王育霖詩人檢察官獎<text:s text:c="11"/>　　　</text:p>
            <text:p text:style-name="P106">□7.王育德教授台語文研究獎<text:s text:c="8"/>□8.鄭良偉教授台語文研究獎<text:s text:c="18"/>□9.巴克禮牧師台語文國際化貢獻獎</text:p>
            <text:p text:style-name="P107">□10.鄭兒玉牧師白話字貢獻獎<text:s text:c="6"/>□11.陳信從老師頭家語文（Thèu-kâ-fa）傳承獎</text:p>
            <text:p text:style-name="P108"><text:span text:style-name="T109">□12.</text:span><text:span text:style-name="T110"><text:s/></text:span><text:span text:style-name="T111">陳雷（吳景裕）台語文學研究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學業成績</text:p>
            <text:p text:style-name="P115">(申請第2~6、11項者ài填)</text:p>
            <text:p text:style-name="P116">Grades</text:p>
          </table:table-cell>
          <table:covered-table-cell/>
          <table:table-cell table:style-name="TableCell117">
            <text:p text:style-name="P118"><text:span text:style-name="T119">台</text:span><text:span text:style-name="T120">(</text:span><text:span text:style-name="T121">灣</text:span><text:span text:style-name="T122">)</text:span><text:span text:style-name="T123">語文課程</text:span><text:span text:style-name="T124">成績總平均</text:span><text:span text:style-name="T125"><text:line-break/></text:span><text:span text:style-name="T126">(</text:span><text:span text:style-name="T127">申請第</text:span><text:span text:style-name="T128">3</text:span><text:span text:style-name="T129">、</text:span><text:span text:style-name="T130">4</text:span><text:span text:style-name="T131">、</text:span><text:span text:style-name="T132">5</text:span><text:span text:style-name="T133">項</text:span><text:span text:style-name="T134">)</text:span></text:p>
            <text:p text:style-name="P135">Grade in average<text:s/></text:p>
            <text:p text:style-name="P136">(all Taiwanese courses)</text:p>
          </table:table-cell>
          <table:table-cell table:style-name="TableCell137" table:number-columns-spanned="2">
            <text:p text:style-name="P138"><text:span text:style-name="T139">台語師培課程</text:span><text:span text:style-name="T140">成績總平均</text:span></text:p>
            <text:p text:style-name="P141">(申請第2項)</text:p>
            <text:p text:style-name="P142"><text:span text:style-name="T143">Grade in average<text:s/></text:span><text:span text:style-name="T144"><text:line-break/></text:span><text:span text:style-name="T145">(all Taiwanese teacher’s courses)</text:span></text:p>
          </table:table-cell>
          <table:covered-table-cell/>
          <table:table-cell table:style-name="TableCell146" table:number-columns-spanned="4">
            <text:p text:style-name="P147"><text:span text:style-name="T148">台語詩課程</text:span><text:span text:style-name="T149">成績總平均</text:span></text:p>
            <text:p text:style-name="P150"><text:span text:style-name="T151">(</text:span><text:span text:style-name="T152">申請第</text:span><text:span text:style-name="T153">6</text:span><text:span text:style-name="T154">項</text:span><text:span text:style-name="T155">)</text:span></text:p>
            <text:p text:style-name="P156">Grade in average</text:p>
            <text:p text:style-name="P157"><text:s/>(Taiwanese<text:s/>poems)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客語文課程</text:span><text:span text:style-name="T161">成績總平均</text:span></text:p>
            <text:p text:style-name="P162">(申請第11項)</text:p>
            <text:p text:style-name="P163"><text:span text:style-name="T164">Grade in average (Hak-fa courses)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ext:soft-page-break/>
        <table:table-row table:style-name="TableRow175">
          <table:table-cell table:style-name="TableCell176" table:number-columns-spanned="2">
            <text:p text:style-name="P177">Sím-cha Kiat-kó</text:p>
            <text:p text:style-name="P178">主辦單位審查結果</text:p>
            <text:p text:style-name="P179">CTLT Review results</text:p>
          </table:table-cell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ext:p text:style-name="內文"><text:span text:style-name="T183">申請獎學金者</text:span><text:span text:style-name="T184">tio̍h-ài</text:span><text:span text:style-name="T185">附</text:span><text:span text:style-name="T186">ê</text:span><text:span text:style-name="T187">資料</text:span><text:span text:style-name="T188">Documents to be submitted when applying different types of scholarships: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1.林茂生教授台語教學優良獎</text:p>
            <text:p text:style-name="P195">Lîm Bō͘-seng’s Awards for<text:s/>Teaching Excellence in Taiwanese</text:p>
          </table:table-cell>
          <table:table-cell table:style-name="TableCell196">
            <text:list text:style-name="LFO1" text:continue-numbering="true">
              <text:list-item>
                <text:p text:style-name="P197">國立成功大學專、兼任教師聘書影本A copy of NCKU appointment certificate</text:p>
              </text:list-item>
              <text:list-item>
                <text:p text:style-name="P198">開課明細、課程大綱、學生意見調查表等有利ê資料Course syllabus and student’s questionnaire, etc.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2.蔣發太先生台語師培菁英獎</text:p>
            <text:p text:style-name="P202">Mr. Chiúⁿ Hoat-thài’s Awards for Elite Trainee Teachers in Taiwanese</text:p>
          </table:table-cell>
          <table:table-cell table:style-name="TableCell203">
            <text:list text:style-name="LFO2" text:continue-numbering="true">
              <text:list-item>
                <text:p text:style-name="P204">學生證正反面影本A copy of student ID</text:p>
              </text:list-item>
              <text:list-item>
                <text:p text:style-name="P205">身分證/居留證正反面影本A copy of Taiwan’s ID or ARC</text:p>
              </text:list-item>
              <text:list-item>
                <text:p text:style-name="P206">申請日前一年度ê台語師培課程成績單(含專門課程&amp;教育專業課程) Transcripts of previous year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3.蔣發太先生台語文傳承獎</text:p>
            <text:p text:style-name="P210">Mr. Chiúⁿ Hoat-thài’s Awards for Taiwanese Language Heritage</text:p>
          </table:table-cell>
          <table:table-cell table:style-name="TableCell211">
            <text:list text:style-name="LFO3" text:continue-numbering="true">
              <text:list-item>
                <text:p text:style-name="P212">學生證正反面影本A copy of student ID</text:p>
              </text:list-item>
              <text:list-item>
                <text:p text:style-name="P213">身分證正反面影本A copy of Taiwan’s ID</text:p>
              </text:list-item>
              <text:list-item>
                <text:p text:style-name="P214">申請日前一年度ê成績單(註明曾修過之台文系開設台灣語文相關課程) Transcripts of previous year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4.陳信從老師玉蘭樹獎</text:p>
            <text:p text:style-name="P218">Tutor Tân Sìn-chiông’s Taiwanese Lilytree Awards</text:p>
          </table:table-cell>
          <table:table-cell table:style-name="TableCell219">
            <text:list text:style-name="LFO4" text:continue-numbering="true">
              <text:list-item>
                <text:p text:style-name="P220">學生證正反面影本A copy of student ID</text:p>
              </text:list-item>
              <text:list-item>
                <text:p text:style-name="P221">身分證正反面影本A copy of Taiwan’s ID</text:p>
              </text:list-item>
              <text:list-item>
                <text:p text:style-name="P222">身心障礙手冊/低收入戶證明(依戶籍地所在ê縣市政府認定)影本A copy of disability<text:s/>handbook/certificate of low income household</text:p>
              </text:list-item>
              <text:list-item>
                <text:p text:style-name="P223">申請日前一年度ê成績單(註明bat修過ê台文系開設台灣語文相關課程) Transcripts of previous year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>5.詹文聲教授外籍生台語文獎學金</text:p>
            <text:p text:style-name="P227">Prof. Chiam Bûn-seng’s Awards for Excellent Foreign Students Learning Taiwanese Languages</text:p>
          </table:table-cell>
          <table:table-cell table:style-name="TableCell228">
            <text:list text:style-name="LFO5" text:continue-numbering="true">
              <text:list-item>
                <text:p text:style-name="P229">學生證正反面影本A copy of student ID</text:p>
              </text:list-item>
              <text:list-item>
                <text:p text:style-name="P230">居留證/護照正反面影本A copy of ARC or passport</text:p>
              </text:list-item>
              <text:list-item>
                <text:p text:style-name="P231"><text:span text:style-name="T232">申請日前一年度</text:span><text:span text:style-name="T233">ê</text:span><text:span text:style-name="T234">成績單</text:span><text:span text:style-name="T235">(</text:span><text:span text:style-name="T236">註明</text:span><text:span text:style-name="T237">bat</text:span><text:span text:style-name="T238">修過</text:span><text:span text:style-name="T239">ê</text:span><text:span text:style-name="T240">台文系開設</text:span><text:span text:style-name="T241">台語文</text:span><text:span text:style-name="T242">相關課程</text:span><text:span text:style-name="T243">) Transcripts of previous year</text:span></text:p>
              </text:list-item>
            </text:list>
          </table:table-cell>
        </table:table-row>
        <table:table-row table:style-name="TableRow244">
          <table:table-cell table:style-name="TableCell245">
            <text:p text:style-name="P246">6.王育霖詩人檢察官獎</text:p>
            <text:p text:style-name="P247">Poet and Prosecutor Ông Io̍k-lîm’s Awards for Excellent Students</text:p>
          </table:table-cell>
          <table:table-cell table:style-name="TableCell248">
            <text:list text:style-name="LFO6" text:continue-numbering="true">
              <text:list-item>
                <text:p text:style-name="P249">學生證正反面影本A copy of student ID</text:p>
              </text:list-item>
              <text:list-item>
                <text:p text:style-name="P250">身分證/居留證正反面影本A copy of Taiwan’s ID or ARC</text:p>
              </text:list-item>
              <text:list-item>
                <text:p text:style-name="P251"><text:span text:style-name="T252">申請日前一年度</text:span><text:span text:style-name="T253">ê</text:span><text:span text:style-name="T254">成績單</text:span><text:span text:style-name="T255">(</text:span><text:span text:style-name="T256">註明</text:span><text:span text:style-name="T257">bat</text:span><text:span text:style-name="T258">修過</text:span><text:span text:style-name="T259">ê</text:span><text:span text:style-name="T260">台文系開設</text:span><text:span text:style-name="T261">台語詩</text:span><text:span text:style-name="T262">相關課程</text:span><text:span text:style-name="T263">) Transcripts of previous year</text:span></text:p>
              </text:list-item>
            </text:list>
          </table:table-cell>
        </table:table-row>
        <table:table-row table:style-name="TableRow264">
          <table:table-cell table:style-name="TableCell265">
            <text:p text:style-name="P266">7.王育德教授台語文研究獎</text:p>
            <text:p text:style-name="P267">Prof. Ông Io̍k-tek’s Awards for Research<text:s/><text:soft-page-break/>Excellence of Graduate Students</text:p>
          </table:table-cell>
          <table:table-cell table:style-name="TableCell268">
            <text:list text:style-name="LFO7" text:continue-numbering="true">
              <text:list-item>
                <text:p text:style-name="P269">學生證正反面影本A copy of student ID</text:p>
              </text:list-item>
              <text:list-item>
                <text:p text:style-name="P270">身分證/居留證正反面影本A copy of Taiwan’s ID or ARC</text:p>
              </text:list-item>
              <text:list-item>
                <text:p text:style-name="P271">碩士論文研究主題與大綱Thesis proposal</text:p>
              </text:list-item>
              <text:list-item>
                <text:p text:style-name="P272">碩論初試通過證明文件A proof of proposal approval</text:p>
              </text:list-item>
            </text:list>
          </table:table-cell>
        </table:table-row>
        <text:soft-page-break/>
        <table:table-row table:style-name="TableRow273">
          <table:table-cell table:style-name="TableCell274">
            <text:p text:style-name="P275">8.鄭良偉教授台語文研究獎</text:p>
            <text:p text:style-name="P276">Prof. Tēⁿ Liông-úi’s Awards for Research Excellence of Graduate Students</text:p>
          </table:table-cell>
          <table:table-cell table:style-name="TableCell277">
            <text:list text:style-name="LFO8" text:continue-numbering="true">
              <text:list-item>
                <text:p text:style-name="P278">學生證正反面影本A copy of student ID</text:p>
              </text:list-item>
              <text:list-item>
                <text:p text:style-name="P279">身分證/居留證正反面影本A copy of Taiwan’s ID or ARC</text:p>
              </text:list-item>
              <text:list-item>
                <text:p text:style-name="P280">博士論文研究主題與大綱Dissertation proposal</text:p>
              </text:list-item>
              <text:list-item>
                <text:p text:style-name="P281">博論初試通過證明文件A proof of proposal approval</text:p>
              </text:list-item>
            </text:list>
          </table:table-cell>
        </table:table-row>
        <table:table-row table:style-name="TableRow282">
          <table:table-cell table:style-name="TableCell283">
            <text:p text:style-name="P284">9.巴克禮牧師台語文國際化貢獻獎</text:p>
            <text:p text:style-name="P285">Priest Thomas Barclay’s Awards for International Contribution on Taiwanese Languages</text:p>
          </table:table-cell>
          <table:table-cell table:style-name="TableCell286">
            <text:list text:style-name="LFO9" text:continue-numbering="true">
              <text:list-item>
                <text:p text:style-name="P287">學生證正反面影本A copy of student ID</text:p>
              </text:list-item>
              <text:list-item>
                <text:p text:style-name="P288">居留證/護照正反面影本A copy of ARC or passport</text:p>
              </text:list-item>
              <text:list-item>
                <text:p text:style-name="P289">碩/博士論文研究主題與大綱Thesis/dissertation proposal</text:p>
              </text:list-item>
              <text:list-item>
                <text:p text:style-name="P290">碩/博士論文初試通過證明文件A proof of proposal approval<text:s/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10.鄭兒玉牧師白話字貢獻獎</text:p>
            <text:p text:style-name="P294">Priest Tīⁿ Jî-gio̍k’s Awards for Taiwanese Romanization Contribution</text:p>
          </table:table-cell>
          <table:table-cell table:style-name="TableCell295">
            <text:list text:style-name="LFO10" text:continue-numbering="true">
              <text:list-item>
                <text:p text:style-name="P296">學生證正反面影本A copy of student ID</text:p>
              </text:list-item>
              <text:list-item>
                <text:p text:style-name="P297">身分證/居留證正反面影本A copy of Taiwan’s ID or ARC</text:p>
              </text:list-item>
              <text:list-item>
                <text:p text:style-name="P298">碩/博士論文大綱Thesis/dissertation proposal</text:p>
              </text:list-item>
              <text:list-item>
                <text:p text:style-name="P299">碩/博論初試通過證明文件A proof of proposal approval</text:p>
              </text:list-item>
            </text:list>
          </table:table-cell>
        </table:table-row>
        <table:table-row table:style-name="TableRow300">
          <table:table-cell table:style-name="TableCell301">
            <text:p text:style-name="P302">11.陳信從老師頭家語文（Thèu-kâ-fa）傳承獎</text:p>
          </table:table-cell>
          <table:table-cell table:style-name="TableCell303">
            <text:list text:style-name="LFO11" text:continue-numbering="true">
              <text:list-item>
                <text:p text:style-name="P304">學生證正反面影本A copy of student ID</text:p>
              </text:list-item>
              <text:list-item>
                <text:p text:style-name="P305">身分證正反面影本A copy of Taiwan’s ID</text:p>
              </text:list-item>
              <text:list-item>
                <text:p text:style-name="P306"><text:span text:style-name="T307">申請日前一年度</text:span><text:span text:style-name="T308">ê</text:span><text:span text:style-name="T309">成績單</text:span><text:span text:style-name="T310">(</text:span><text:span text:style-name="T311">註明曾修過之台文系開設</text:span><text:span text:style-name="T312">客語文（</text:span><text:span text:style-name="T313">Hak-fa</text:span><text:span text:style-name="T314">／</text:span><text:span text:style-name="T315">Thèu-kâ-fa</text:span><text:span text:style-name="T316">）</text:span><text:span text:style-name="T317">相關課程</text:span><text:span text:style-name="T318">) Transcripts of previous year</text:span></text:p>
              </text:list-item>
            </text:list>
          </table:table-cell>
        </table:table-row>
        <table:table-row table:style-name="TableRow319">
          <table:table-cell table:style-name="TableCell320">
            <text:p text:style-name="P321">12.<text:s/>陳雷（吳景裕）台語文學研究獎</text:p>
          </table:table-cell>
          <table:table-cell table:style-name="TableCell322">
            <text:list text:style-name="LFO12" text:continue-numbering="true">
              <text:list-item>
                <text:p text:style-name="P323">學生證正反面影本A copy of student ID</text:p>
              </text:list-item>
              <text:list-item>
                <text:p text:style-name="P324">身分證/居留證正反面影本A copy of Taiwan’s ID or ARC</text:p>
              </text:list-item>
              <text:list-item>
                <text:p text:style-name="P325">碩/博士論文大綱Thesis/dissertation proposal</text:p>
              </text:list-item>
              <text:list-item>
                <text:p text:style-name="P326">碩/博論初試通過證明文件A proof of proposal approval</text:p>
              </text:list-item>
            </text:list>
          </table:table-cell>
        </table:table-row>
      </table:table>
      <text:p text:style-name="P327">Updated 2025/6/19</text:p>
      <text:p text:style-name="內文"><text:span text:style-name="T328">Chú-ì sū-hāng<text:s/></text:span><text:span text:style-name="T329">注意事項</text:span><text:span text:style-name="T330">Attentions:</text:span></text:p>
      <text:list text:style-name="LFO13" text:continue-numbering="true">
        <text:list-item>
          <text:p text:style-name="P331">Chhiáⁿ sin-chhéng-chiá kā sin-chhéng-pió hām hù-kiāⁿ chu-liāu chiàu sūn-sī pâi-lia̍t khiām chò 1 ê PDF tóng-àn, liáu<text:s/>upload khì choan-iōng ê Google Form.<text:s/><text:line-break/>請申請者kā申請表、附件資料照順序khiām chò 1 ê PDF檔案upload去申請專用ê Google Form。<text:line-break/>Please save application form and all required documents in a single PDF, and then upload it to specified Google Form.</text:p>
        </text:list-item>
        <text:list-item>
          <text:p text:style-name="P332"><text:span text:style-name="T333">Su-iàu thê-kiong ha̍k-gia̍p sêng-chek<text:s/></text:span><text:span text:style-name="T334">chiá, chhiáⁿ kā siong-koan khò-têng hām ha̍k-kî sêng-chek lia̍t chheng-toaⁿ, koh tī goân-sú sêng-chek-toaⁿ phiau-sī<text:s/></text:span><text:soft-page-break/><text:span text:style-name="T335">chheng-chhó thang hō͘ chú-pān tan-ūi pí-tùi ho̍k-cha.</text:span><text:span text:style-name="T336"><text:line-break/></text:span><text:span text:style-name="T337">需要提供學業成績者請</text:span><text:span text:style-name="T338">kā</text:span><text:span text:style-name="T339">相關課程</text:span><text:span text:style-name="T340">hām</text:span><text:span text:style-name="T341">學期成績列清單</text:span><text:span text:style-name="T342">koh tī</text:span><text:span text:style-name="T343">原始成績單標示清楚</text:span><text:span text:style-name="T344">thang hō͘</text:span><text:span text:style-name="T345">主辦單位比對複查。</text:span><text:span text:style-name="T346"><text:line-break/></text:span><text:span text:style-name="T347">Please highlight the origi</text:span><text:span text:style-name="T348">nal transcripts and provide the inventory of all courses and scores required when you appl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in" fo:margin-left="0.5in" fo:margin-bottom="0.1in" fo:margin-right="0.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7-01T07:33:00Z</meta:creation-date>
    <dc:date>2025-07-01T07:33:00Z</dc:date>
    <meta:print-date>2022-07-26T11:43:00Z</meta:print-date>
    <meta:template xlink:href="Normal" xlink:type="simple"/>
    <meta:editing-cycles>2</meta:editing-cycles>
    <meta:editing-duration>PT0S</meta:editing-duration>
    <meta:document-statistic meta:page-count="4" meta:paragraph-count="138" meta:word-count="1358" meta:character-count="4428" meta:row-count="145" meta:non-whitespace-character-count="3208"/>
  </office:meta>
</office:document-meta>
</file>