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DFKai-SB" style:font-name-complex="Times New Roman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DFKai-SB" style:font-name-complex="Times New Roman" fo:color="#FFFFFF" fo:font-size="18pt" style:font-size-asian="18pt" fo:background-color="#006400"/>
    </style:style>
    <style:style style:name="T6" style:parent-style-name="預設段落字型" style:family="text">
      <style:text-properties style:font-name="DFKai-SB" style:font-name-asian="DFKai-SB" fo:color="#FFFFFF" fo:font-size="18pt" style:font-size-asian="18pt" fo:background-color="#006400"/>
    </style:style>
    <style:style style:name="T7" style:parent-style-name="預設段落字型" style:family="text">
      <style:text-properties style:font-name="DFKai-SB" style:font-name-asian="DFKai-SB" fo:color="#FFFFFF" fo:font-size="18pt" style:font-size-asian="18pt" fo:background-color="#006400"/>
    </style:style>
    <style:style style:name="T8" style:parent-style-name="預設段落字型" style:family="text">
      <style:text-properties style:font-name="DFKai-SB" style:font-name-asian="DFKai-SB" fo:color="#FFFFFF" fo:font-size="18pt" style:font-size-asian="18pt" fo:background-color="#006400"/>
    </style:style>
    <style:style style:name="T9" style:parent-style-name="預設段落字型" style:family="text">
      <style:text-properties style:font-name="DFKai-SB" style:font-name-asian="DFKai-SB" fo:color="#FFFFFF" fo:font-size="18pt" style:font-size-asian="18pt" fo:background-color="#006400"/>
    </style:style>
    <style:style style:name="P10" style:parent-style-name="內文" style:family="paragraph">
      <style:paragraph-properties fo:text-align="end" fo:margin-right="0.1666in"/>
    </style:style>
    <style:style style:name="T11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DFKai-SB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DFKai-SB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DFKai-SB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DFKai-SB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DFKai-SB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DFKai-SB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DFKai-SB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DFKai-SB" style:font-name-complex="Times New Roman" fo:font-size="13pt" style:font-size-asian="13pt" style:font-size-complex="13pt"/>
    </style:style>
    <style:style style:name="TableColumn21" style:family="table-column">
      <style:table-column-properties style:column-width="0.775in"/>
    </style:style>
    <style:style style:name="TableColumn22" style:family="table-column">
      <style:table-column-properties style:column-width="0.8923in"/>
    </style:style>
    <style:style style:name="TableColumn23" style:family="table-column">
      <style:table-column-properties style:column-width="2.7979in"/>
    </style:style>
    <style:style style:name="TableColumn24" style:family="table-column">
      <style:table-column-properties style:column-width="0.2902in"/>
    </style:style>
    <style:style style:name="TableColumn25" style:family="table-column">
      <style:table-column-properties style:column-width="1.4493in"/>
    </style:style>
    <style:style style:name="TableColumn26" style:family="table-column">
      <style:table-column-properties style:column-width="0.8388in"/>
    </style:style>
    <style:style style:name="TableColumn27" style:family="table-column">
      <style:table-column-properties style:column-width="0.7631in"/>
    </style:style>
    <style:style style:name="TableColumn28" style:family="table-column">
      <style:table-column-properties style:column-width="0.2652in"/>
    </style:style>
    <style:style style:name="TableColumn29" style:family="table-column">
      <style:table-column-properties style:column-width="2.6444in"/>
    </style:style>
    <style:style style:name="Table20" style:family="table">
      <style:table-properties style:width="10.7166in" fo:margin-left="0in" table:align="left"/>
    </style:style>
    <style:style style:name="TableRow30" style:family="table-row">
      <style:table-row-properties style:min-row-height="0.421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33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36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41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46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Row49" style:family="table-row">
      <style:table-row-properties style:min-row-height="0.4868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58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59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60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Row63" style:family="table-row">
      <style:table-row-properties style:min-row-height="0.48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68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69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Row70" style:family="table-row">
      <style:table-row-properties style:min-row-height="0.478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73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Row80" style:family="table-row">
      <style:table-row-properties style:min-row-height="0.485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83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Row90" style:family="table-row">
      <style:table-row-properties style:min-row-height="0.581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93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99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Row102" style:family="table-row">
      <style:table-row-properties style:min-row-height="1.4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105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50%"/>
      <style:text-properties style:font-name="Times New Roman" style:font-name-asian="DFKai-SB" style:font-name-complex="Times New Roman" fo:font-size="13pt" style:font-size-asian="13pt" style:font-size-complex="13pt"/>
    </style:style>
    <style:style style:name="P108" style:parent-style-name="內文" style:family="paragraph">
      <style:paragraph-properties fo:line-height="150%"/>
      <style:text-properties style:font-name="Times New Roman" style:font-name-asian="DFKai-SB" style:font-name-complex="Times New Roman" fo:font-size="13pt" style:font-size-asian="13pt" style:font-size-complex="13pt"/>
    </style:style>
    <style:style style:name="P109" style:parent-style-name="內文" style:family="paragraph">
      <style:paragraph-properties fo:line-height="150%"/>
      <style:text-properties style:font-name="Times New Roman" style:font-name-asian="DFKai-SB" style:font-name-complex="Times New Roman" fo:font-size="13pt" style:font-size-asian="13pt" style:font-size-complex="13pt"/>
    </style:style>
    <style:style style:name="TableRow110" style:family="table-row">
      <style:table-row-properties style:min-row-height="0.312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  <style:text-properties style:font-name="Times New Roman" style:font-name-asian="DFKai-SB" style:font-name-complex="Times New Roman" fo:font-size="13pt" style:font-size-asian="13pt" style:font-size-complex="13pt"/>
    </style:style>
    <style:style style:name="P113" style:parent-style-name="內文" style:family="paragraph">
      <style:paragraph-properties fo:text-align="center" fo:line-height="115%"/>
      <style:text-properties style:font-name="Times New Roman" style:font-name-asian="DFKai-SB" style:font-name-complex="Times New Roman" fo:font-size="13pt" style:font-size-asian="13pt" style:font-size-complex="13pt"/>
    </style:style>
    <style:style style:name="P114" style:parent-style-name="內文" style:family="paragraph">
      <style:paragraph-properties fo:text-align="center" fo:line-height="115%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23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24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25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26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27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28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29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30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31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32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P133" style:parent-style-name="內文" style:family="paragraph">
      <style:paragraph-properties fo:text-align="justify" fo:line-height="0.1666in"/>
      <style:text-properties style:font-name="Times New Roman" style:font-name-asian="DFKai-SB" style:font-name-complex="Times New Roman" fo:font-size="10.5pt" style:font-size-asian="10.5pt" style:font-size-complex="10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40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41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42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43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44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P145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0.5pt" style:font-size-asian="10.5pt" style:font-size-complex="10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50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51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52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53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T154" style:parent-style-name="預設段落字型" style:family="text">
      <style:text-properties style:font-name="Times New Roman" style:font-name-asian="DFKai-SB" style:font-name-complex="Times New Roman" fo:font-size="10.5pt" style:font-size-asian="10.5pt" style:font-size-complex="10.5pt"/>
    </style:style>
    <style:style style:name="P155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0.5pt" style:font-size-asian="10.5pt" style:font-size-complex="10.5pt"/>
    </style:style>
    <style:style style:name="TableRow156" style:family="table-row">
      <style:table-row-properties style:min-row-height="0.5868in"/>
    </style:style>
    <style:style style:name="P157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Row164" style:family="table-row">
      <style:table-row-properties style:min-row-height="1.054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167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168" style:parent-style-name="內文" style:family="paragraph">
      <style:paragraph-properties fo:text-align="center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Times New Roman" style:font-name-asian="DFKai-SB" style:font-name-complex="Times New Roman" fo:font-size="13pt" style:font-size-asian="13pt" style:font-size-complex="13pt"/>
    </style:style>
    <style:style style:name="P171" style:parent-style-name="內文" style:family="paragraph">
      <style:text-properties style:font-name="Times New Roman" style:font-name-asian="DFKai-SB" style:font-name-complex="Times New Roman" fo:font-size="14pt" style:font-size-asian="14pt"/>
    </style:style>
    <style:style style:name="T172" style:parent-style-name="預設段落字型" style:family="text">
      <style:text-properties style:font-name="Times New Roman" style:font-name-asian="DFKai-SB" style:font-name-complex="Times New Roman" fo:font-size="14pt" style:font-size-asian="14pt" fo:background-color="#FF0000"/>
    </style:style>
    <style:style style:name="T173" style:parent-style-name="預設段落字型" style:family="text">
      <style:text-properties style:font-name="Times New Roman" style:font-name-asian="DFKai-SB" style:font-name-complex="Times New Roman" fo:font-size="14pt" style:font-size-asian="14pt" fo:background-color="#FF0000"/>
    </style:style>
    <style:style style:name="T174" style:parent-style-name="預設段落字型" style:family="text">
      <style:text-properties style:font-name="Times New Roman" style:font-name-asian="DFKai-SB" style:font-name-complex="Times New Roman" fo:font-size="14pt" style:font-size-asian="14pt" fo:background-color="#FF0000"/>
    </style:style>
    <style:style style:name="T175" style:parent-style-name="預設段落字型" style:family="text">
      <style:text-properties style:font-name="Times New Roman" style:font-name-asian="DFKai-SB" style:font-name-complex="Times New Roman" fo:font-size="14pt" style:font-size-asian="14pt" fo:background-color="#FF0000"/>
    </style:style>
    <style:style style:name="T176" style:parent-style-name="預設段落字型" style:family="text">
      <style:text-properties style:font-name="Times New Roman" style:font-name-asian="DFKai-SB" style:font-name-complex="Times New Roman" fo:font-size="14pt" style:font-size-asian="14pt" fo:background-color="#FF0000"/>
    </style:style>
    <style:style style:name="T177" style:parent-style-name="預設段落字型" style:family="text">
      <style:text-properties style:font-name="Times New Roman" style:font-name-asian="DFKai-SB" style:font-name-complex="Times New Roman" fo:font-size="14pt" style:font-size-asian="14pt" fo:background-color="#FF0000"/>
    </style:style>
    <style:style style:name="T178" style:parent-style-name="預設段落字型" style:family="text">
      <style:text-properties style:font-name="Times New Roman" style:font-name-asian="DFKai-SB" style:font-name-complex="Times New Roman" fo:font-size="14pt" style:font-size-asian="14pt" fo:background-color="#FF0000"/>
    </style:style>
    <style:style style:name="T179" style:parent-style-name="預設段落字型" style:family="text">
      <style:text-properties style:font-name="Times New Roman" style:font-name-asian="DFKai-SB" style:font-name-complex="Times New Roman" fo:font-size="14pt" style:font-size-asian="14pt" fo:background-color="#FF0000"/>
    </style:style>
    <style:style style:name="TableColumn181" style:family="table-column">
      <style:table-column-properties style:column-width="3.3437in"/>
    </style:style>
    <style:style style:name="TableColumn182" style:family="table-column">
      <style:table-column-properties style:column-width="7.3423in"/>
    </style:style>
    <style:style style:name="Table180" style:family="table">
      <style:table-properties style:width="10.686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DFKai-SB" style:font-name-asian="DFKai-SB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list-style-name="LFO12" style:family="paragraph">
      <style:paragraph-properties fo:margin-left="0.3333in">
        <style:tab-stops/>
      </style:paragraph-properties>
    </style:style>
    <style:style style:name="T192" style:parent-style-name="預設段落字型" style:family="text">
      <style:text-properties style:font-name="DFKai-SB" style:font-name-asian="DFKai-SB"/>
    </style:style>
    <style:style style:name="T193" style:parent-style-name="預設段落字型" style:family="text">
      <style:text-properties style:font-name="Times New Roman" style:font-name-asian="DFKai-SB" style:font-name-complex="Times New Roman"/>
    </style:style>
    <style:style style:name="P194" style:parent-style-name="清單段落" style:list-style-name="LFO12" style:family="paragraph">
      <style:paragraph-properties fo:margin-left="0.3333in">
        <style:tab-stops/>
      </style:paragraph-properties>
    </style:style>
    <style:style style:name="T195" style:parent-style-name="預設段落字型" style:family="text">
      <style:text-properties style:font-name="Times New Roman" style:font-name-asian="DFKai-SB" style:font-name-complex="Times New Roman"/>
    </style:style>
    <style:style style:name="T196" style:parent-style-name="預設段落字型" style:family="text">
      <style:text-properties style:font-name="Times New Roman" style:font-name-asian="DFKai-SB" style:font-name-complex="Times New Roman"/>
    </style:style>
    <style:style style:name="T197" style:parent-style-name="預設段落字型" style:family="text">
      <style:text-properties style:font-name="Times New Roman" style:font-name-asian="DFKai-SB" style:font-name-complex="Times New Roman"/>
    </style:style>
    <style:style style:name="T198" style:parent-style-name="預設段落字型" style:family="text">
      <style:text-properties style:font-name="Times New Roman" style:font-name-asian="DFKai-SB" style:font-name-complex="Times New Roman"/>
    </style:style>
    <style:style style:name="T199" style:parent-style-name="預設段落字型" style:family="text">
      <style:text-properties style:font-name="Times New Roman" style:font-name-asian="DFKai-SB" style:font-name-complex="Times New Roman"/>
    </style:style>
    <style:style style:name="T200" style:parent-style-name="預設段落字型" style:family="text">
      <style:text-properties style:font-name="Times New Roman" style:font-name-asian="DFKai-SB" style:font-name-complex="Times New Roma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DFKai-SB" style:font-name-asian="DFKai-SB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20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210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DFKai-SB" style:font-name-asian="DFKai-SB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218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219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DFKai-SB" style:font-name-asian="DFKai-SB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226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227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228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DFKai-SB" style:font-name-asian="DFKai-SB"/>
    </style:style>
    <style:style style:name="T232" style:parent-style-name="預設段落字型" style:family="text">
      <style:text-properties style:font-name="Times New Roman" style:font-name-complex="Times New Roman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237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238" style:parent-style-name="清單段落" style:list-style-name="LFO6" style:family="paragraph">
      <style:paragraph-properties fo:margin-left="0.3333in">
        <style:tab-stops/>
      </style:paragraph-properties>
    </style:style>
    <style:style style:name="T239" style:parent-style-name="預設段落字型" style:family="text">
      <style:text-properties style:font-name="Times New Roman" style:font-name-asian="DFKai-SB" style:font-name-complex="Times New Roman"/>
    </style:style>
    <style:style style:name="T240" style:parent-style-name="預設段落字型" style:family="text">
      <style:text-properties style:font-name="Times New Roman" style:font-name-asian="DFKai-SB" style:font-name-complex="Times New Roman"/>
    </style:style>
    <style:style style:name="T241" style:parent-style-name="預設段落字型" style:family="text">
      <style:text-properties style:font-name="Times New Roman" style:font-name-asian="DFKai-SB" style:font-name-complex="Times New Roman"/>
    </style:style>
    <style:style style:name="T242" style:parent-style-name="預設段落字型" style:family="text">
      <style:text-properties style:font-name="Times New Roman" style:font-name-asian="DFKai-SB" style:font-name-complex="Times New Roman"/>
    </style:style>
    <style:style style:name="T243" style:parent-style-name="預設段落字型" style:family="text">
      <style:text-properties style:font-name="Times New Roman" style:font-name-asian="DFKai-SB" style:font-name-complex="Times New Roman"/>
    </style:style>
    <style:style style:name="T244" style:parent-style-name="預設段落字型" style:family="text">
      <style:text-properties style:font-name="Times New Roman" style:font-name-asian="DFKai-SB" style:font-name-complex="Times New Roman"/>
    </style:style>
    <style:style style:name="T245" style:parent-style-name="預設段落字型" style:family="text">
      <style:text-properties style:font-name="Times New Roman" style:font-name-asian="DFKai-SB" style:font-name-complex="Times New Roman"/>
    </style:style>
    <style:style style:name="T246" style:parent-style-name="預設段落字型" style:family="text">
      <style:text-properties style:font-name="Times New Roman" style:font-name-asian="DFKai-SB" style:font-name-complex="Times New Roman"/>
    </style:style>
    <style:style style:name="T247" style:parent-style-name="預設段落字型" style:family="text">
      <style:text-properties style:font-name="Times New Roman" style:font-name-asian="DFKai-SB" style:font-name-complex="Times New Roman"/>
    </style:style>
    <style:style style:name="T248" style:parent-style-name="預設段落字型" style:family="text">
      <style:text-properties style:font-name="Times New Roman" style:font-name-asian="DFKai-SB" style:font-name-complex="Times New Roman" fo:font-weight="bold" style:font-weight-asian="bold"/>
    </style:style>
    <style:style style:name="T249" style:parent-style-name="預設段落字型" style:family="text">
      <style:text-properties style:font-name="Times New Roman" style:font-name-asian="DFKai-SB" style:font-name-complex="Times New Roman"/>
    </style:style>
    <style:style style:name="T250" style:parent-style-name="預設段落字型" style:family="text">
      <style:text-properties style:font-name="Times New Roman" style:font-name-asian="DFKai-SB" style:font-name-complex="Times New Roman"/>
    </style:style>
    <style:style style:name="T251" style:parent-style-name="預設段落字型" style:family="text">
      <style:text-properties style:font-name="Times New Roman" style:font-name-asian="DFKai-SB" style:font-name-complex="Times New Roma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DFKai-SB" style:font-name-asian="DFKai-SB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list-style-name="LFO7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263" style:parent-style-name="清單段落" style:list-style-name="LFO7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264" style:parent-style-name="清單段落" style:list-style-name="LFO7" style:family="paragraph">
      <style:paragraph-properties fo:margin-left="0.3333in">
        <style:tab-stops/>
      </style:paragraph-properties>
    </style:style>
    <style:style style:name="T265" style:parent-style-name="預設段落字型" style:family="text">
      <style:text-properties style:font-name="Times New Roman" style:font-name-asian="DFKai-SB" style:font-name-complex="Times New Roman"/>
    </style:style>
    <style:style style:name="T266" style:parent-style-name="預設段落字型" style:family="text">
      <style:text-properties style:font-name="Times New Roman" style:font-name-asian="DFKai-SB" style:font-name-complex="Times New Roman"/>
    </style:style>
    <style:style style:name="T267" style:parent-style-name="預設段落字型" style:family="text">
      <style:text-properties style:font-name="Times New Roman" style:font-name-asian="DFKai-SB" style:font-name-complex="Times New Roman"/>
    </style:style>
    <style:style style:name="T268" style:parent-style-name="預設段落字型" style:family="text">
      <style:text-properties style:font-name="Times New Roman" style:font-name-asian="DFKai-SB" style:font-name-complex="Times New Roman"/>
    </style:style>
    <style:style style:name="T269" style:parent-style-name="預設段落字型" style:family="text">
      <style:text-properties style:font-name="Times New Roman" style:font-name-asian="DFKai-SB" style:font-name-complex="Times New Roman"/>
    </style:style>
    <style:style style:name="T270" style:parent-style-name="預設段落字型" style:family="text">
      <style:text-properties style:font-name="Times New Roman" style:font-name-asian="DFKai-SB" style:font-name-complex="Times New Roman"/>
    </style:style>
    <style:style style:name="T271" style:parent-style-name="預設段落字型" style:family="text">
      <style:text-properties style:font-name="Times New Roman" style:font-name-asian="DFKai-SB" style:font-name-complex="Times New Roman"/>
    </style:style>
    <style:style style:name="T272" style:parent-style-name="預設段落字型" style:family="text">
      <style:text-properties style:font-name="Times New Roman" style:font-name-asian="DFKai-SB" style:font-name-complex="Times New Roman"/>
    </style:style>
    <style:style style:name="T273" style:parent-style-name="預設段落字型" style:family="text">
      <style:text-properties style:font-name="Times New Roman" style:font-name-asian="DFKai-SB" style:font-name-complex="Times New Roman"/>
    </style:style>
    <style:style style:name="T274" style:parent-style-name="預設段落字型" style:family="text">
      <style:text-properties style:font-name="Times New Roman" style:font-name-asian="DFKai-SB" style:font-name-complex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DFKai-SB" style:font-name-complex="Times New Roman" fo:font-weight="bold" style:font-weight-asian="bold"/>
    </style:style>
    <style:style style:name="T276" style:parent-style-name="預設段落字型" style:family="text">
      <style:text-properties style:font-name="Times New Roman" style:font-name-asian="DFKai-SB" style:font-name-complex="Times New Roman" fo:font-weight="bold" style:font-weight-asian="bold"/>
    </style:style>
    <style:style style:name="T277" style:parent-style-name="預設段落字型" style:family="text">
      <style:text-properties style:font-name="Times New Roman" style:font-name-asian="DFKai-SB" style:font-name-complex="Times New Roman"/>
    </style:style>
    <style:style style:name="T278" style:parent-style-name="預設段落字型" style:family="text">
      <style:text-properties style:font-name="Times New Roman" style:font-name-asian="DFKai-SB" style:font-name-complex="Times New Roman"/>
    </style:style>
    <style:style style:name="T279" style:parent-style-name="預設段落字型" style:family="text">
      <style:text-properties style:font-name="Times New Roman" style:font-name-asian="DFKai-SB" style:font-name-complex="Times New Roma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DFKai-SB" style:font-name-asian="DFKai-SB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complex="Times New Roman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Times New Roman" style:font-name-complex="Times New Roman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290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291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292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DFKai-SB" style:font-name-asian="DFKai-SB"/>
    </style:style>
    <style:style style:name="T296" style:parent-style-name="預設段落字型" style:family="text"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list-style-name="LFO9" style:family="paragraph">
      <style:paragraph-properties fo:margin-left="0.3333in">
        <style:tab-stops/>
      </style:paragraph-properties>
    </style:style>
    <style:style style:name="T299" style:parent-style-name="預設段落字型" style:family="text">
      <style:text-properties style:font-name="DFKai-SB" style:font-name-asian="DFKai-SB"/>
    </style:style>
    <style:style style:name="T300" style:parent-style-name="預設段落字型" style:family="text">
      <style:text-properties style:font-name="Times New Roman" style:font-name-asian="DFKai-SB" style:font-name-complex="Times New Roman"/>
    </style:style>
    <style:style style:name="P301" style:parent-style-name="清單段落" style:list-style-name="LFO9" style:family="paragraph">
      <style:paragraph-properties fo:margin-left="0.3333in">
        <style:tab-stops/>
      </style:paragraph-properties>
    </style:style>
    <style:style style:name="T302" style:parent-style-name="預設段落字型" style:family="text">
      <style:text-properties style:font-name="DFKai-SB" style:font-name-asian="DFKai-SB"/>
    </style:style>
    <style:style style:name="T303" style:parent-style-name="預設段落字型" style:family="text">
      <style:text-properties style:font-name="Times New Roman" style:font-name-asian="DFKai-SB" style:font-name-complex="Times New Roman"/>
    </style:style>
    <style:style style:name="P304" style:parent-style-name="清單段落" style:list-style-name="LFO9" style:family="paragraph">
      <style:paragraph-properties fo:margin-left="0.3333in">
        <style:tab-stops/>
      </style:paragraph-properties>
    </style:style>
    <style:style style:name="T305" style:parent-style-name="預設段落字型" style:family="text">
      <style:text-properties style:font-name="DFKai-SB" style:font-name-asian="DFKai-SB"/>
    </style:style>
    <style:style style:name="T306" style:parent-style-name="預設段落字型" style:family="text">
      <style:text-properties style:font-name="DFKai-SB" style:font-name-asian="DFKai-SB"/>
    </style:style>
    <style:style style:name="T307" style:parent-style-name="預設段落字型" style:family="text">
      <style:text-properties style:font-name="Times New Roman" style:font-name-asian="DFKai-SB" style:font-name-complex="Times New Roman"/>
    </style:style>
    <style:style style:name="P308" style:parent-style-name="清單段落" style:list-style-name="LFO9" style:family="paragraph">
      <style:paragraph-properties fo:margin-left="0.3333in">
        <style:tab-stops/>
      </style:paragraph-properties>
    </style:style>
    <style:style style:name="T309" style:parent-style-name="預設段落字型" style:family="text">
      <style:text-properties style:font-name="DFKai-SB" style:font-name-asian="DFKai-SB"/>
    </style:style>
    <style:style style:name="T310" style:parent-style-name="預設段落字型" style:family="text">
      <style:text-properties style:font-name="Times New Roman" style:font-name-asian="DFKai-SB" style:font-name-complex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DFKai-SB" style:font-name-asian="DFKai-SB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list-style-name="LFO10" style:family="paragraph">
      <style:paragraph-properties fo:margin-left="0.3333in">
        <style:tab-stops/>
      </style:paragraph-properties>
    </style:style>
    <style:style style:name="T317" style:parent-style-name="預設段落字型" style:family="text">
      <style:text-properties style:font-name="DFKai-SB" style:font-name-asian="DFKai-SB"/>
    </style:style>
    <style:style style:name="T318" style:parent-style-name="預設段落字型" style:family="text">
      <style:text-properties style:font-name="Times New Roman" style:font-name-asian="DFKai-SB" style:font-name-complex="Times New Roman"/>
    </style:style>
    <style:style style:name="P319" style:parent-style-name="清單段落" style:list-style-name="LFO10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320" style:parent-style-name="清單段落" style:list-style-name="LFO10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321" style:parent-style-name="清單段落" style:list-style-name="LFO10" style:family="paragraph">
      <style:paragraph-properties fo:margin-left="0.3333in">
        <style:tab-stops/>
      </style:paragraph-properties>
    </style:style>
    <style:style style:name="T322" style:parent-style-name="預設段落字型" style:family="text">
      <style:text-properties style:font-name="Times New Roman" style:font-name-asian="DFKai-SB" style:font-name-complex="Times New Roman"/>
    </style:style>
    <style:style style:name="T323" style:parent-style-name="預設段落字型" style:family="text">
      <style:text-properties style:font-name="Times New Roman" style:font-name-asian="DFKai-SB" style:font-name-complex="Times New Roman"/>
    </style:style>
    <style:style style:name="T324" style:parent-style-name="預設段落字型" style:family="text">
      <style:text-properties style:font-name="Times New Roman" style:font-name-asian="DFKai-SB" style:font-name-complex="Times New Roman"/>
    </style:style>
    <style:style style:name="T325" style:parent-style-name="預設段落字型" style:family="text">
      <style:text-properties style:font-name="Times New Roman" style:font-name-asian="DFKai-SB" style:font-name-complex="Times New Roma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DFKai-SB" style:font-name-asian="DFKai-SB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Times New Roman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list-style-name="LFO11" style:family="paragraph">
      <style:paragraph-properties fo:margin-left="0.3333in">
        <style:tab-stops/>
      </style:paragraph-properties>
    </style:style>
    <style:style style:name="T333" style:parent-style-name="預設段落字型" style:family="text">
      <style:text-properties style:font-name="DFKai-SB" style:font-name-asian="DFKai-SB"/>
    </style:style>
    <style:style style:name="T334" style:parent-style-name="預設段落字型" style:family="text">
      <style:text-properties style:font-name="Times New Roman" style:font-name-asian="DFKai-SB" style:font-name-complex="Times New Roman"/>
    </style:style>
    <style:style style:name="P335" style:parent-style-name="清單段落" style:list-style-name="LFO11" style:family="paragraph">
      <style:paragraph-properties fo:margin-left="0.3333in">
        <style:tab-stops/>
      </style:paragraph-properties>
    </style:style>
    <style:style style:name="T336" style:parent-style-name="預設段落字型" style:family="text">
      <style:text-properties style:font-name="DFKai-SB" style:font-name-asian="DFKai-SB"/>
    </style:style>
    <style:style style:name="T337" style:parent-style-name="預設段落字型" style:family="text">
      <style:text-properties style:font-name="Times New Roman" style:font-name-asian="DFKai-SB" style:font-name-complex="Times New Roman"/>
    </style:style>
    <style:style style:name="P338" style:parent-style-name="清單段落" style:list-style-name="LFO11" style:family="paragraph">
      <style:paragraph-properties fo:margin-left="0.3333in">
        <style:tab-stops/>
      </style:paragraph-properties>
    </style:style>
    <style:style style:name="T339" style:parent-style-name="預設段落字型" style:family="text">
      <style:text-properties style:font-name="DFKai-SB" style:font-name-asian="DFKai-SB"/>
    </style:style>
    <style:style style:name="T340" style:parent-style-name="預設段落字型" style:family="text">
      <style:text-properties style:font-name="Times New Roman" style:font-name-asian="DFKai-SB" style:font-name-complex="Times New Roman"/>
    </style:style>
    <style:style style:name="P341" style:parent-style-name="清單段落" style:list-style-name="LFO11" style:family="paragraph">
      <style:paragraph-properties fo:margin-left="0.3333in">
        <style:tab-stops/>
      </style:paragraph-properties>
    </style:style>
    <style:style style:name="T342" style:parent-style-name="預設段落字型" style:family="text">
      <style:text-properties style:font-name="DFKai-SB" style:font-name-asian="DFKai-SB"/>
    </style:style>
    <style:style style:name="T343" style:parent-style-name="預設段落字型" style:family="text">
      <style:text-properties style:font-name="Times New Roman" style:font-name-asian="DFKai-SB" style:font-name-complex="Times New Roman"/>
    </style:style>
    <style:style style:name="P344" style:parent-style-name="內文" style:family="paragraph">
      <style:paragraph-properties fo:text-align="end"/>
      <style:text-properties style:font-name="Times New Roman" style:font-name-asian="DFKai-SB" style:font-name-complex="Times New Roman"/>
    </style:style>
    <style:style style:name="T345" style:parent-style-name="預設段落字型" style:family="text">
      <style:text-properties style:font-name="Times New Roman" style:font-name-asian="DFKai-SB" style:font-name-complex="Times New Roman" fo:background-color="#FF0000"/>
    </style:style>
    <style:style style:name="T346" style:parent-style-name="預設段落字型" style:family="text">
      <style:text-properties style:font-name="Times New Roman" style:font-name-asian="DFKai-SB" style:font-name-complex="Times New Roman" fo:background-color="#FF0000"/>
    </style:style>
    <style:style style:name="T347" style:parent-style-name="預設段落字型" style:family="text">
      <style:text-properties style:font-name="Times New Roman" style:font-name-asian="DFKai-SB" style:font-name-complex="Times New Roman" fo:background-color="#FF0000"/>
    </style:style>
    <style:style style:name="T348" style:parent-style-name="預設段落字型" style:family="text">
      <style:text-properties style:font-name="Times New Roman" style:font-name-asian="DFKai-SB" style:font-name-complex="Times New Roman" fo:background-color="#FF0000"/>
    </style:style>
    <style:style style:name="P349" style:parent-style-name="清單段落" style:list-style-name="LFO13" style:family="paragraph">
      <style:paragraph-properties fo:margin-left="0.5in">
        <style:tab-stops/>
      </style:paragraph-properties>
      <style:text-properties style:font-name="Times New Roman" style:font-name-asian="DFKai-SB" style:font-name-complex="Times New Roman"/>
    </style:style>
    <style:style style:name="P350" style:parent-style-name="清單段落" style:list-style-name="LFO13" style:family="paragraph">
      <style:paragraph-properties fo:margin-left="0.5in">
        <style:tab-stops/>
      </style:paragraph-properties>
    </style:style>
    <style:style style:name="T351" style:parent-style-name="預設段落字型" style:family="text">
      <style:text-properties style:font-name="Times New Roman" style:font-name-asian="DFKai-SB" style:font-name-complex="Times New Roman"/>
    </style:style>
    <style:style style:name="T352" style:parent-style-name="預設段落字型" style:family="text">
      <style:text-properties style:font-name="Times New Roman" style:font-name-asian="DFKai-SB" style:font-name-complex="Times New Roman"/>
    </style:style>
    <style:style style:name="T353" style:parent-style-name="預設段落字型" style:family="text">
      <style:text-properties style:font-name="Times New Roman" style:font-name-asian="DFKai-SB" style:font-name-complex="Times New Roman"/>
    </style:style>
    <style:style style:name="T354" style:parent-style-name="預設段落字型" style:family="text">
      <style:text-properties style:font-name="Times New Roman" style:font-name-asian="DFKai-SB" style:font-name-complex="Times New Roman"/>
    </style:style>
    <style:style style:name="T355" style:parent-style-name="預設段落字型" style:family="text">
      <style:text-properties style:font-name="Times New Roman" style:font-name-asian="DFKai-SB" style:font-name-complex="Times New Roman"/>
    </style:style>
    <style:style style:name="T356" style:parent-style-name="預設段落字型" style:family="text">
      <style:text-properties style:font-name="Times New Roman" style:font-name-asian="DFKai-SB" style:font-name-complex="Times New Roman"/>
    </style:style>
    <style:style style:name="T357" style:parent-style-name="預設段落字型" style:family="text">
      <style:text-properties style:font-name="Times New Roman" style:font-name-asian="DFKai-SB" style:font-name-complex="Times New Roman"/>
    </style:style>
    <style:style style:name="T358" style:parent-style-name="預設段落字型" style:family="text">
      <style:text-properties style:font-name="Times New Roman" style:font-name-asian="DFKai-SB" style:font-name-complex="Times New Roman"/>
    </style:style>
    <style:style style:name="T359" style:parent-style-name="預設段落字型" style:family="text">
      <style:text-properties style:font-name="Times New Roman" style:font-name-asian="DFKai-SB" style:font-name-complex="Times New Roman"/>
    </style:style>
    <style:style style:name="T360" style:parent-style-name="預設段落字型" style:family="text">
      <style:text-properties style:font-name="Times New Roman" style:font-name-asian="DFKai-SB" style:font-name-complex="Times New Roman"/>
    </style:style>
    <style:style style:name="T361" style:parent-style-name="預設段落字型" style:family="text">
      <style:text-properties style:font-name="Times New Roman" style:font-name-asian="DFKai-SB" style:font-name-complex="Times New Roman"/>
    </style:style>
    <style:style style:name="T362" style:parent-style-name="預設段落字型" style:family="text">
      <style:text-properties style:font-name="Times New Roman" style:font-name-asian="DFKai-SB" style:font-name-complex="Times New Roman"/>
    </style:style>
    <style:style style:name="T363" style:parent-style-name="預設段落字型" style:family="text">
      <style:text-properties style:font-name="Times New Roman" style:font-name-asian="DFKai-SB" style:font-name-complex="Times New Roman"/>
    </style:style>
    <style:style style:name="T364" style:parent-style-name="預設段落字型" style:family="text">
      <style:text-properties style:font-name="Times New Roman" style:font-name-asian="DFKai-SB" style:font-name-complex="Times New Roman"/>
    </style:style>
    <style:style style:name="T365" style:parent-style-name="預設段落字型" style:family="text">
      <style:text-properties style:font-name="Times New Roman" style:font-name-asian="DFKai-SB" style:font-name-complex="Times New Roman"/>
    </style:style>
    <style:style style:name="T366" style:parent-style-name="預設段落字型" style:family="text">
      <style:text-properties style:font-name="Times New Roman" style:font-name-asian="DFKai-SB" style:font-name-complex="Times New Roman"/>
    </style:style>
    <style:style style:name="T367" style:parent-style-name="預設段落字型" style:family="text">
      <style:text-properties style:font-name="Times New Roman" style:font-name-asian="DFKai-SB" style:font-name-complex="Times New Roman"/>
    </style:style>
    <style:style style:name="T368" style:parent-style-name="預設段落字型" style:family="text">
      <style:text-properties style:font-name="Times New Roman" style:font-name-asian="DFKai-SB" style:font-name-complex="Times New Roman"/>
    </style:style>
    <style:style style:name="T369" style:parent-style-name="預設段落字型" style:family="text">
      <style:text-properties style:font-name="Times New Roman" style:font-name-asian="DFKai-SB" style:font-name-complex="Times New Roman"/>
    </style:style>
  </office:automatic-styles>
  <office:body>
    <office:text text:use-soft-page-breaks="true">
      <text:p text:style-name="P1">CTLT Application form for<text:s/>Taiwanese Awards/Scholarships</text:p>
      <text:p text:style-name="P4"><text:span text:style-name="T5">Tâi-gí-bûn Chióng-kim Sin-chhéng-pió<text:s/></text:span><text:span text:style-name="T6">國立成功大學台灣語文測驗中心</text:span><text:span text:style-name="T7">台語文</text:span><text:span text:style-name="T8">獎</text:span><text:span text:style-name="T9">金申請表</text:span></text:p>
      <text:p text:style-name="P10"><text:span text:style-name="T11">申請日<text:s/></text:span><text:span text:style-name="T12">application date<text:s/></text:span><text:span text:style-name="T13">公元</text:span><text:span text:style-name="T14">　　　　年</text:span><text:span text:style-name="T15">Y</text:span><text:span text:style-name="T16">　　月</text:span><text:span text:style-name="T17">M</text:span><text:span text:style-name="T18">　　日</text:span><text:span text:style-name="T19">D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姓名</text:p>
            <text:p text:style-name="P33">Name</text:p>
          </table:table-cell>
          <table:table-cell table:style-name="TableCell34">
            <text:p text:style-name="P35">羅馬字</text:p>
            <text:p text:style-name="P36">Roman scripts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生理性別</text:p>
            <text:p text:style-name="P41">Sex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出生日期</text:p>
            <text:p text:style-name="P46">Birth</text:p>
          </table:table-cell>
          <table:covered-table-cell/>
          <table:table-cell table:style-name="TableCell47">
            <text:p text:style-name="P48">公元<text:s/>　<text:s/><text:s text:c="4"/>Y　<text:s/>　M<text:s text:c="2"/><text:s/><text:s/>D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漢字</text:p>
            <text:p text:style-name="P53">Han characters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rows-spanned="2">
            <text:p text:style-name="P57">家境狀況</text:p>
            <text:p text:style-name="P58">(清寒者<text:line-break/>ài附證明)</text:p>
            <text:p text:style-name="P59">household’s </text:p>
            <text:p text:style-name="P60">financial situation</text:p>
          </table:table-cell>
          <table:table-cell table:style-name="TableCell61" table:number-columns-spanned="4" table:number-rows-spanned="2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國籍Nationality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戶籍地址</text:p>
            <text:p text:style-name="P73">Physical<text:s/>Address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E-mail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通訊地址</text:p>
            <text:p text:style-name="P83">Mailing address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Cell phone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就讀系所</text:p>
            <text:p text:style-name="P93">Department<text:s/>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學號kap</text:p>
            <text:p text:style-name="P98">年級</text:p>
            <text:p text:style-name="P99">Student ID and year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獎金申請類別</text:p>
            <text:p text:style-name="P105">Types<text:s/>of Awards/scholarships</text:p>
          </table:table-cell>
          <table:covered-table-cell/>
          <table:table-cell table:style-name="TableCell106" table:number-columns-spanned="7">
            <text:p text:style-name="P107">□1.林茂生教授台語教學優良獎<text:s/>□2.蔣發太先生台語師培菁英獎<text:s text:c="5"/>□3.蔣發太先生台語文傳承獎</text:p>
            <text:p text:style-name="P108">□4.陳信從老師玉蘭樹獎<text:s text:c="7"/>□5.詹文聲教授外籍生台語文獎學金<text:s/>□6.王育霖詩人檢察官獎<text:s text:c="11"/>　　　□7.王育德教授台語文研究獎<text:s text:c="3"/>□8.鄭良偉教授台語文研究獎<text:s text:c="7"/>□9.巴克禮牧師台語文國際化貢獻獎</text:p>
            <text:p text:style-name="P109">□10.鄭兒玉牧師白話字貢獻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學業成績</text:p>
            <text:p text:style-name="P113">(申請第2~6項者<text:line-break/>ài填)</text:p>
            <text:p text:style-name="P114">Grades</text:p>
          </table:table-cell>
          <table:covered-table-cell/>
          <table:table-cell table:style-name="TableCell115">
            <text:p text:style-name="P116"><text:span text:style-name="T117">台</text:span><text:span text:style-name="T118">(</text:span><text:span text:style-name="T119">灣</text:span><text:span text:style-name="T120">)</text:span><text:span text:style-name="T121">語文課程</text:span><text:span text:style-name="T122">成績總平均</text:span><text:span text:style-name="T123"><text:line-break/></text:span><text:span text:style-name="T124">(</text:span><text:span text:style-name="T125">申請第</text:span><text:span text:style-name="T126">3</text:span><text:span text:style-name="T127">、</text:span><text:span text:style-name="T128">4</text:span><text:span text:style-name="T129">、</text:span><text:span text:style-name="T130">5</text:span><text:span text:style-name="T131">項</text:span><text:span text:style-name="T132">)</text:span></text:p>
            <text:p text:style-name="P133">Grade in average (all Taiwanese courses)</text:p>
          </table:table-cell>
          <table:table-cell table:style-name="TableCell134" table:number-columns-spanned="4">
            <text:p text:style-name="P135"><text:span text:style-name="T136">台語</text:span><text:span text:style-name="T137">師培</text:span><text:span text:style-name="T138">課程</text:span><text:span text:style-name="T139">成績總平均</text:span><text:span text:style-name="T140">(</text:span><text:span text:style-name="T141">申請第</text:span><text:span text:style-name="T142">2</text:span><text:span text:style-name="T143">項</text:span><text:span text:style-name="T144">)</text:span></text:p>
            <text:p text:style-name="P145">Grade in average<text:s/><text:line-break/>(all Taiwanese teacher’s courses)<text:s/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台語詩課程</text:span><text:span text:style-name="T149">成績總平均</text:span><text:span text:style-name="T150">(</text:span><text:span text:style-name="T151">申請第</text:span><text:span text:style-name="T152">6</text:span><text:span text:style-name="T153">項</text:span><text:span text:style-name="T154">)</text:span></text:p>
            <text:p text:style-name="P155">Grade in average (Taiwanese poems)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Sím-cha Kiat-kó</text:p>
            <text:p text:style-name="P167">主辦單位審查結果</text:p>
            <text:p text:style-name="P168">CTLT<text:s/>Review results</text:p>
          </table: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內文"><text:span text:style-name="T172">申請</text:span><text:span text:style-name="T173">獎學金</text:span><text:span text:style-name="T174">者</text:span><text:span text:style-name="T175">tio̍h-ài</text:span><text:span text:style-name="T176">附</text:span><text:span text:style-name="T177">ê</text:span><text:span text:style-name="T178">資料</text:span><text:span text:style-name="T179">Documents to be submitted when applying different types of scholarships: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1.林茂生教授台語教學優良獎</text:p>
            <text:p text:style-name="內文"><text:span text:style-name="T186">Lîm Bō͘-seng’s</text:span><text:span text:style-name="T187"><text:s/></text:span><text:span text:style-name="T188">Awards</text:span><text:span text:style-name="T189"><text:s/>for Teaching Excellence in Taiwanese</text:span></text:p>
          </table:table-cell>
          <table:table-cell table:style-name="TableCell190">
            <text:list text:style-name="LFO12" text:continue-numbering="true">
              <text:list-item>
                <text:p text:style-name="P191"><text:span text:style-name="T192">國立成功大學專、兼任教師聘書影本</text:span><text:span text:style-name="T193">A copy of NCKU appointment certificate</text:span></text:p>
              </text:list-item>
              <text:list-item>
                <text:p text:style-name="P194"><text:span text:style-name="T195">開課明細、</text:span><text:span text:style-name="T196">課程大綱</text:span><text:span text:style-name="T197">、學生意見調查表等有利</text:span><text:span text:style-name="T198">ê</text:span><text:span text:style-name="T199">資料</text:span><text:span text:style-name="T200">Course syllabus and student’s questionnaire, etc.</text:span>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2.蔣發太先生台語師培菁英獎</text:p>
            <text:p text:style-name="內文"><text:span text:style-name="T204">M</text:span><text:span text:style-name="T205">r. Chiúⁿ Hoat-thài’s Awards for Elite Trainee Teachers</text:span><text:span text:style-name="T206"><text:s/>in Taiwanese</text:span></text:p>
          </table:table-cell>
          <table:table-cell table:style-name="TableCell207">
            <text:list text:style-name="LFO2" text:continue-numbering="true">
              <text:list-item>
                <text:p text:style-name="P208">學生證正反面影本A copy of student ID</text:p>
              </text:list-item>
              <text:list-item>
                <text:p text:style-name="P209">身分證/居留證正反面影本A copy of Taiwan’s ID or ARC</text:p>
              </text:list-item>
              <text:list-item>
                <text:p text:style-name="P210">申請日前一年度ê台語師培課程成績單(含專門課程&amp;教育專業課程)<text:s/>Transcripts of previous year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3.蔣發太先生台語文傳承獎</text:p>
            <text:p text:style-name="內文"><text:span text:style-name="T214">M</text:span><text:span text:style-name="T215">r. Chiúⁿ Hoat-thài’s Awards for Taiwanese Language Heritage</text:span></text:p>
          </table:table-cell>
          <table:table-cell table:style-name="TableCell216">
            <text:list text:style-name="LFO3" text:continue-numbering="true">
              <text:list-item>
                <text:p text:style-name="P217">學生證正反面影本A copy of student ID</text:p>
              </text:list-item>
              <text:list-item>
                <text:p text:style-name="P218">身分證正反面影本A copy of Taiwan’s ID</text:p>
              </text:list-item>
              <text:list-item>
                <text:p text:style-name="P219">申請日前一年度ê成績單(註明曾修過之台文系開設台灣語文相關課程)<text:s/>Transcripts of previous year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4.陳信從老師玉蘭樹獎</text:p>
            <text:p text:style-name="內文"><text:span text:style-name="T223">Tutor Tân Sìn-chiông’s Taiwanese Lilytree Awards</text:span></text:p>
          </table:table-cell>
          <table:table-cell table:style-name="TableCell224">
            <text:list text:style-name="LFO5" text:continue-numbering="true">
              <text:list-item>
                <text:p text:style-name="P225">學生證正反面影本A copy of student ID</text:p>
              </text:list-item>
              <text:list-item>
                <text:p text:style-name="P226">身分證正反面影本A copy of Taiwan’s ID</text:p>
              </text:list-item>
              <text:list-item>
                <text:p text:style-name="P227">身心障礙手冊/低收入戶證明(依戶籍地所在ê縣市政府認定)影本A copy of disability handbook/certificate of low income household</text:p>
              </text:list-item>
              <text:list-item>
                <text:p text:style-name="P228">申請日前一年度ê成績單(註明bat修過ê台文系開設台灣語文相關課程)<text:s/>Transcripts of previous year</text:p>
              </text:list-item>
            </text:list>
          </table:table-cell>
        </table:table-row>
        <table:table-row table:style-name="TableRow229">
          <table:table-cell table:style-name="TableCell230">
            <text:p text:style-name="P231">5.詹文聲教授外籍生台語文獎學金</text:p>
            <text:p text:style-name="內文"><text:span text:style-name="T232">Prof.</text:span><text:span text:style-name="T233"><text:s/>Chiam Bûn-seng’s Awards</text:span><text:span text:style-name="T234"><text:s/>for Excellent Foreign Students Learning Taiwanese Languages</text:span></text:p>
          </table:table-cell>
          <table:table-cell table:style-name="TableCell235">
            <text:list text:style-name="LFO6" text:continue-numbering="true">
              <text:list-item>
                <text:p text:style-name="P236">學生證正反面影本A copy of student ID</text:p>
              </text:list-item>
              <text:list-item>
                <text:p text:style-name="P237">居留證/護照正反面影本A copy of ARC or passport</text:p>
              </text:list-item>
              <text:list-item>
                <text:p text:style-name="P238"><text:span text:style-name="T239">申請日前一年度</text:span><text:span text:style-name="T240">ê</text:span><text:span text:style-name="T241">成績單</text:span><text:span text:style-name="T242">(</text:span><text:span text:style-name="T243">註明</text:span><text:span text:style-name="T244">bat</text:span><text:span text:style-name="T245">修過</text:span><text:span text:style-name="T246">ê</text:span><text:span text:style-name="T247">台文系開設</text:span><text:span text:style-name="T248">台語文</text:span><text:span text:style-name="T249">相關課程</text:span><text:span text:style-name="T250">)</text:span><text:span text:style-name="T251"><text:s/>Transcripts of previous year</text:span>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6.王育霖詩人檢察官獎</text:p>
            <text:soft-page-break/>
            <text:p text:style-name="內文"><text:span text:style-name="T255">Poet and Prosecutor<text:s/></text:span><text:span text:style-name="T256">Ô</text:span><text:span text:style-name="T257">ng</text:span><text:s/><text:span text:style-name="T258">Io̍k-lîm’s Award</text:span><text:span text:style-name="T259">s</text:span><text:span text:style-name="T260"><text:s/>for Excellent Students</text:span></text:p>
          </table:table-cell>
          <table:table-cell table:style-name="TableCell261">
            <text:list text:style-name="LFO7" text:continue-numbering="true">
              <text:list-item>
                <text:p text:style-name="P262">學生證正反面影本A copy of student ID</text:p>
              </text:list-item>
              <text:list-item>
                <text:p text:style-name="P263">身分證/居留證正反面影本A copy of Taiwan’s ID or ARC</text:p>
              </text:list-item>
              <text:list-item>
                <text:p text:style-name="P264"><text:span text:style-name="T265">申請日前一年度</text:span><text:span text:style-name="T266">ê</text:span><text:span text:style-name="T267">成績單</text:span><text:span text:style-name="T268">(</text:span><text:span text:style-name="T269">註明</text:span><text:span text:style-name="T270">bat</text:span><text:span text:style-name="T271">修過</text:span><text:span text:style-name="T272">ê</text:span><text:span text:style-name="T273">台文系開設</text:span><text:span text:style-name="T274">台</text:span><text:span text:style-name="T275">語</text:span><text:span text:style-name="T276">詩</text:span><text:span text:style-name="T277">相關課程</text:span><text:span text:style-name="T278">)</text:span><text:span text:style-name="T279"><text:s/>Transcripts of previous year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7.王育德教授台語文研究獎</text:p>
            <text:p text:style-name="內文"><text:span text:style-name="T283">Prof.</text:span><text:span text:style-name="T284"><text:s/></text:span><text:span text:style-name="T285">Ô</text:span><text:span text:style-name="T286">ng</text:span><text:s/><text:span text:style-name="T287">Io̍k-tek’s Awards for Research Excellence of Graduate Students</text:span></text:p>
          </table:table-cell>
          <table:table-cell table:style-name="TableCell288">
            <text:list text:style-name="LFO8" text:continue-numbering="true">
              <text:list-item>
                <text:p text:style-name="P289">學生證正反面影本A copy of student ID</text:p>
              </text:list-item>
              <text:list-item>
                <text:p text:style-name="P290">身分證/居留證正反面影本A copy of Taiwan’s ID or ARC</text:p>
              </text:list-item>
              <text:list-item>
                <text:p text:style-name="P291">碩士論文研究主題與大綱Thesis proposal</text:p>
              </text:list-item>
              <text:list-item>
                <text:p text:style-name="P292">碩論初試通過證明文件A proof of proposal approval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>8.鄭良偉教授台語文研究獎</text:p>
            <text:p text:style-name="內文"><text:span text:style-name="T296">Prof. Tēⁿ Liông-úi’s Awards for Research Excellence of Graduate Students</text:span></text:p>
          </table:table-cell>
          <table:table-cell table:style-name="TableCell297">
            <text:list text:style-name="LFO9" text:continue-numbering="true">
              <text:list-item>
                <text:p text:style-name="P298"><text:span text:style-name="T299">學生證正反面影本</text:span><text:span text:style-name="T300">A copy of student ID</text:span></text:p>
              </text:list-item>
              <text:list-item>
                <text:p text:style-name="P301"><text:span text:style-name="T302">身分證/居留證正反面影本</text:span><text:span text:style-name="T303">A copy of Taiwan’s ID or ARC</text:span></text:p>
              </text:list-item>
              <text:list-item>
                <text:p text:style-name="P304"><text:span text:style-name="T305">博士論文研究主題與大綱</text:span><text:span text:style-name="T306">D</text:span><text:span text:style-name="T307">issertation proposal</text:span></text:p>
              </text:list-item>
              <text:list-item>
                <text:p text:style-name="P308"><text:span text:style-name="T309">博論初試通過證明文件</text:span><text:span text:style-name="T310">A proof of proposal approval</text:span>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9.巴克禮牧師台語文國際化貢獻獎</text:p>
            <text:p text:style-name="內文"><text:span text:style-name="T314">Priest Thomas Barclay’s Awards for International Contribution on Taiwanese Languages</text:span></text:p>
          </table:table-cell>
          <table:table-cell table:style-name="TableCell315">
            <text:list text:style-name="LFO10" text:continue-numbering="true">
              <text:list-item>
                <text:p text:style-name="P316"><text:span text:style-name="T317">學生證正反面影本</text:span><text:span text:style-name="T318">A copy of student ID</text:span></text:p>
              </text:list-item>
              <text:list-item>
                <text:p text:style-name="P319">居留證/護照正反面影本A copy of ARC or passport</text:p>
              </text:list-item>
              <text:list-item>
                <text:p text:style-name="P320">碩/博士論文研究主題與大綱Thesis/dissertation proposal</text:p>
              </text:list-item>
              <text:list-item>
                <text:p text:style-name="P321"><text:span text:style-name="T322">碩</text:span><text:span text:style-name="T323">/</text:span><text:span text:style-name="T324">博士論文初試通過證明文件</text:span><text:span text:style-name="T325">A proof of proposal approval<text:s/></text:span></text:p>
              </text:list-item>
            </text:list>
          </table:table-cell>
        </table:table-row>
        <table:table-row table:style-name="TableRow326">
          <table:table-cell table:style-name="TableCell327">
            <text:p text:style-name="P328">10.鄭兒玉牧師白話字貢獻獎</text:p>
            <text:p text:style-name="內文"><text:span text:style-name="T329">P</text:span><text:span text:style-name="T330">riest Tīⁿ Jî-gio̍k’s Awards for Taiwanese Romanization Contribution</text:span></text:p>
          </table:table-cell>
          <table:table-cell table:style-name="TableCell331">
            <text:list text:style-name="LFO11" text:continue-numbering="true">
              <text:list-item>
                <text:p text:style-name="P332"><text:span text:style-name="T333">學生證正反面影本</text:span><text:span text:style-name="T334">A copy of student ID</text:span></text:p>
              </text:list-item>
              <text:list-item>
                <text:p text:style-name="P335"><text:span text:style-name="T336">身分證/居留證正反面影本</text:span><text:span text:style-name="T337">A copy of Taiwan’s ID or ARC</text:span></text:p>
              </text:list-item>
              <text:list-item>
                <text:p text:style-name="P338"><text:span text:style-name="T339">碩/博士論文大綱</text:span><text:span text:style-name="T340">Thesis/dissertation proposal</text:span></text:p>
              </text:list-item>
              <text:list-item>
                <text:p text:style-name="P341"><text:span text:style-name="T342">碩/博論初試通過證明文件</text:span><text:span text:style-name="T343">A proof of proposal approval</text:span></text:p>
              </text:list-item>
            </text:list>
          </table:table-cell>
        </table:table-row>
      </table:table>
      <text:p text:style-name="P344">Updated 2022/7/24</text:p>
      <text:p text:style-name="內文"><text:span text:style-name="T345">Chú-ì sū-hāng<text:s/></text:span><text:span text:style-name="T346">注意事項</text:span><text:span text:style-name="T347">Attentions</text:span><text:span text:style-name="T348">:</text:span></text:p>
      <text:list text:style-name="LFO13" text:continue-numbering="true">
        <text:list-item>
          <text:p text:style-name="P349">Chhiáⁿ sin-chhéng-chiá<text:s/>kā sin-chhéng-pió hām hù-kiāⁿ chu-liāu chiàu sūn-sī pâi-lia̍t khiām chò 1 ê PDF tóng-àn, liáu upload khì choan-iōng ê Google Form.<text:s/><text:line-break/>請申請者kā申請表、附件資料照順序khiām chò 1 ê PDF檔案upload去申請專用ê Google Form。<text:line-break/>Please save application form and all required documents in a single PDF, and then upload it to specified Google Form.</text:p>
        </text:list-item>
        <text:list-item>
          <text:p text:style-name="P350"><text:span text:style-name="T351">Su-iàu thê-kiong ha̍k-gia̍p sêng-chek chiá, chhiáⁿ kā siong-koan khò-têng hām ha̍k-kî sêng-chek lia̍t chheng-toaⁿ, koh tī goân-sú sêng-chek-toaⁿ phiau-sī chheng-chhó thang hō͘ chú-pān tan-ūi pí-tùi ho̍k-cha.</text:span><text:span text:style-name="T352"><text:line-break/></text:span><text:span text:style-name="T353">需要提供學業成績者請</text:span><text:span text:style-name="T354">kā</text:span><text:span text:style-name="T355">相關課程</text:span><text:span text:style-name="T356">hām</text:span><text:span text:style-name="T357">學期成績列清單</text:span><text:span text:style-name="T358">koh tī</text:span><text:span text:style-name="T359">原始成績單標示清楚</text:span><text:span text:style-name="T360">thang</text:span><text:span text:style-name="T361"><text:s/>hō͘</text:span><text:span text:style-name="T362">主辦單位比對複查。</text:span><text:span text:style-name="T363"><text:line-break/></text:span><text:span text:style-name="T364">Please<text:s/></text:span><text:span text:style-name="T365">highlight</text:span><text:span text:style-name="T366"><text:s/></text:span><text:span text:style-name="T367">t</text:span><text:span text:style-name="T368">he original transcripts and provide the inventory of</text:span><text:span text:style-name="T369"><text:s/>all courses and scores required when you appl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in" fo:margin-left="0.5in" fo:margin-bottom="0.1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WL-NCKU</dc:creator>
    <meta:creation-date>2022-07-26T11:44:00Z</meta:creation-date>
    <dc:date>2022-07-26T11:44:00Z</dc:date>
    <meta:print-date>2022-07-26T11:4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7" meta:character-count="4065" meta:row-count="28" meta:non-whitespace-character-count="3466"/>
  </office:meta>
</office:document-meta>
</file>